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1DCD9A64E63EA18C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10.987cm"/>
    </style:style>
    <style:style style:name="Tableau2.B" style:family="table-column">
      <style:table-column-properties style:column-width="6.613cm"/>
    </style:style>
    <style:style style:name="Tableau2.1" style:family="table-row">
      <style:table-row-properties style:min-row-height="0.9cm" fo:background-color="transparent">
        <style:background-image/>
      </style:table-row-properties>
    </style:style>
    <style:style style:name="Tableau2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804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3" style:family="table-row">
      <style:table-row-properties style:min-row-height="1.296cm" fo:background-color="transparent">
        <style:background-image/>
      </style:table-row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402cm" fo:background-color="transparent">
        <style:background-image/>
      </style:table-row-properties>
    </style:style>
    <style:style style:name="Tableau2.6" style:family="table-row">
      <style:table-row-properties style:min-row-height="1.499cm" fo:background-color="transparent">
        <style:background-image/>
      </style:table-row-properties>
    </style:style>
    <style:style style:name="Tableau2.7" style:family="table-row">
      <style:table-row-properties style:min-row-height="1.249cm" fo:background-color="transparent">
        <style:background-image/>
      </style:table-row-properties>
    </style:style>
    <style:style style:name="Tableau2.8" style:family="table-row">
      <style:table-row-properties style:min-row-height="1.217cm" fo:background-color="transparent">
        <style:background-image/>
      </style:table-row-properties>
    </style:style>
    <style:style style:name="P1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P2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font-weight="bold" officeooo:rsid="0135e921" officeooo:paragraph-rsid="0135e921" style:font-weight-asian="bold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2pt" fo:font-weight="bold" officeooo:rsid="00235899" officeooo:paragraph-rsid="0122db47" style:font-size-asian="12pt" style:font-weight-asian="bold" style:font-name-complex="Times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weight="bold" officeooo:paragraph-rsid="0122db47" style:font-size-asian="10pt" style:font-weight-asian="bold" style:font-name-complex="Times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6pt" fo:font-weight="bold" officeooo:rsid="00235899" officeooo:paragraph-rsid="0122db47" style:font-size-asian="5.25pt" style:font-weight-asian="bold" style:font-name-complex="Times" style:font-size-complex="6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14pt" fo:font-weight="bold" officeooo:rsid="00235899" officeooo:paragraph-rsid="0122db47" style:font-size-asian="14pt" style:font-weight-asian="bold" style:font-name-complex="Times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Marianne" fo:font-size="12pt" officeooo:paragraph-rsid="0122db47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fo:font-variant="normal" fo:text-transform="none" style:font-name="Marianne" fo:font-size="12pt" fo:font-weight="bold" officeooo:rsid="001da3c2" officeooo:paragraph-rsid="0122db47" style:font-size-asian="12pt" style:font-weight-asian="bold" style:font-name-complex="Times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3pt" fo:font-style="normal" fo:text-shadow="none" style:text-underline-style="none" fo:font-weight="bold" officeooo:rsid="00206d1e" officeooo:paragraph-rsid="0122db4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67cm"/>
          <style:tab-stop style:position="13.494cm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bold" officeooo:rsid="001da3c2" officeooo:paragraph-rsid="0122db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13pt" fo:font-weight="bold" officeooo:paragraph-rsid="0122db47" style:font-size-asian="13pt" style:font-weight-asian="bold" style:font-name-complex="Times" style:font-size-complex="13pt"/>
    </style:style>
    <style:style style:name="T1" style:family="text">
      <style:text-properties fo:font-variant="normal" fo:text-transform="none" fo:font-weight="bold" officeooo:rsid="001da3c2" style:font-weight-asian="bold" style:font-name-complex="Times"/>
    </style:style>
    <style:style style:name="T2" style:family="text">
      <style:text-properties fo:font-variant="normal" fo:text-transform="none" fo:font-weight="bold" officeooo:rsid="001e0d1a" style:font-weight-asian="bold" style:font-name-complex="Times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officeooo:rsid="001e96b5"/>
    </style:style>
    <style:style style:name="T5" style:family="text">
      <style:text-properties style:text-underline-style="solid" style:text-underline-width="auto" style:text-underline-color="font-color" officeooo:rsid="013560c9" fo:background-color="transparent" loext:char-shading-value="0"/>
    </style:style>
    <style:style style:name="T6" style:family="text">
      <style:text-properties style:text-underline-style="solid" style:text-underline-width="auto" style:text-underline-color="font-color" officeooo:rsid="001e96b5" fo:background-color="transparent" loext:char-shading-value="0"/>
    </style:style>
    <style:style style:name="T7" style:family="text">
      <style:text-properties officeooo:rsid="001e96b5"/>
    </style:style>
    <style:style style:name="T8" style:family="text">
      <style:text-properties officeooo:rsid="001da3c2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officeooo:rsid="00244c44"/>
    </style:style>
    <style:style style:name="T11" style:family="text">
      <style:text-properties fo:language="zxx" fo:country="none" officeooo:rsid="012316d4"/>
    </style:style>
    <style:style style:name="T12" style:family="text">
      <style:text-properties fo:language="zxx" fo:country="none" officeooo:rsid="0124fcc1"/>
    </style:style>
    <style:style style:name="T13" style:family="text">
      <style:text-properties officeooo:rsid="001e96b5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Annexe</text:span><text:span text:style-name="T6"> </text:span><text:span text:style-name="T5">4</text:span><text:span text:style-name="T6"> </text:span><text:span text:style-name="T13">:</text:span><text:span text:style-name="T7"> Fiche des gains énergétiques attendus </text:span></text:p>
      <text:p text:style-name="P13"/>
      <text:p text:style-name="P12">Données chiffrées à fournir <text:span text:style-name="T3">obligatoirement</text:span> pour les dossiers </text:p>
      <text:p text:style-name="P11"><text:span text:style-name="T1">relatifs à la rénovation thermiqu</text:span><text:span text:style-name="T2">e </text:span></text:p>
      <text:p text:style-name="P8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Rénovation thermiqu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9">Données</text:p>
          </table:table-cell>
          <table:table-cell table:style-name="Tableau2.B2" office:value-type="string">
            <text:p text:style-name="P19">Valeurs</text:p>
          </table:table-cell>
        </table:table-row>
        <table:table-row table:style-name="Tableau2.3">
          <table:table-cell table:style-name="Tableau2.A3" office:value-type="string">
            <text:p text:style-name="P15"/>
            <text:p text:style-name="P15">Surface du bâtiment en m2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4">
          <table:table-cell table:style-name="Tableau2.A3" office:value-type="string">
            <text:p text:style-name="P15"/>
            <text:p text:style-name="P15">Nombre d’usagers (ou moyenne)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4">
          <table:table-cell table:style-name="Tableau2.A3" office:value-type="string">
            <text:p text:style-name="P15"/>
            <text:p text:style-name="P15">Consommation habituelle du bâtiment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6">
          <table:table-cell table:style-name="Tableau2.A3" office:value-type="string">
            <text:p text:style-name="P16">Gains énergétiques générés par les travaux, exprimés en kWhef/an (consommation énergétique réelle en énergie finale)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7">
          <table:table-cell table:style-name="Tableau2.A3" office:value-type="string">
            <text:p text:style-name="P15"/>
            <text:p text:style-name="P15">Gains énergétiques en %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8">
          <table:table-cell table:style-name="Tableau2.A3" office:value-type="string">
            <text:p text:style-name="P15">Réduction des émissions de gaz à effet de serre (GES)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17"/>
            <text:p text:style-name="P17">% <text:span text:style-name="T8">de baisse des émissions de GES</text:span>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6">
          <table:table-cell table:style-name="Tableau2.A3" office:value-type="string">
            <text:p text:style-name="P16">Quand remplacement système de chauffage, préciser si remplacement de chaudière au fioul</text:p>
          </table:table-cell>
          <table:table-cell table:style-name="Tableau2.B3" office:value-type="string">
            <text:p text:style-name="P17"/>
          </table:table-cell>
        </table:table-row>
      </table:table>
      <text:p text:style-name="P9"/>
      <text:p text:style-name="P10">+</text:p>
      <text:p text:style-name="P6"><text:span text:style-name="T12">À joindre i</text:span><text:span text:style-name="T10">mpérativement : </text:span><text:span text:style-name="T11">une </text:span><text:span text:style-name="T10">n</text:span><text:span text:style-name="T9">ote de présentation détaillée d</text:span><text:span text:style-name="T10">u proje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style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MP3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font-weight="bold" officeooo:rsid="0135e921" officeooo:paragraph-rsid="0135e921" style:font-weight-asian="bold" style:font-weight-complex="bold"/>
    </style:style>
    <style:style style:name="MP5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0.011cm" svg:y="-0.019cm" svg:width="7.481cm" svg:height="4.791cm" draw:z-index="0"><draw:image xlink:href="Pictures/10000000000001D00000011DCD9A64E63EA18CD7.jpg" xlink:type="simple" xlink:show="embed" xlink:actuate="onLoad" draw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APPEL A PROJETS COMMUN DETR / DSIL 2023</text:p>
        <text:p text:style-name="MP3"/>
      </style:header>
      <style:footer>
        <text:p text:style-name="MP5"/>
      </style:footer>
    </style:master-page>
    <style:master-page style:name="Index" style:page-layout-name="Mpm3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21:07.158000000</meta:creation-date>
    <meta:editing-duration>P0D</meta:editing-duration>
    <meta:editing-cycles>1</meta:editing-cycles>
    <meta:generator>LibreOffice/7.1.3.2$Windows_X86_64 LibreOffice_project/47f78053abe362b9384784d31a6e56f8511eb1c1</meta:generator>
    <dc:title>Modèle de lettre personnelle</dc:title>
    <meta:document-statistic meta:table-count="1" meta:image-count="1" meta:object-count="0" meta:page-count="1" meta:paragraph-count="17" meta:word-count="106" meta:character-count="691" meta:non-whitespace-character-count="599"/>
    <meta:template xlink:type="simple" xlink:actuate="onRequest" xlink:title="Modèle de lettre personnelle" xlink:href="file:///C:/Users/arthuisje/AppData/Roaming/LibreOffice/4/user/template/Correspondance%20professionnelle/Modèle%20de%20lettre%20personnelle.ott" meta:date="2020-03-02T15:06:53.108000000"/>
  </office:meta>
</office:document-meta>
</file>