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43cm" fo:margin-left="-0.123cm" table:align="left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style:min-row-height="0.51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448cm" fo:keep-together="auto"/>
    </style:style>
    <style:style style:name="P1" style:family="paragraph" style:parent-style-name="Corps_20_de_20_texte_20_2">
      <style:text-properties officeooo:paragraph-rsid="0006e7b4"/>
    </style:style>
    <style:style style:name="P2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text-indent="0cm" style:auto-text-indent="false"/>
      <style:text-properties fo:font-size="10pt" officeooo:paragraph-rsid="0006e7b4" style:font-size-asian="10pt"/>
    </style:style>
    <style:style style:name="P3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fo:font-size="10pt" officeooo:paragraph-rsid="0006e7b4" style:font-size-asian="10pt"/>
    </style:style>
    <style:style style:name="P4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10pt" officeooo:paragraph-rsid="0006e7b4" style:font-size-asian="10pt"/>
    </style:style>
    <style:style style:name="P5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font-size="10pt" officeooo:paragraph-rsid="0006e7b4" style:font-size-asian="10pt"/>
    </style:style>
    <style:style style:name="P6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font-size="10pt" fo:font-weight="bold" officeooo:paragraph-rsid="0006e7b4" style:font-size-asian="10pt" style:font-weight-asian="bold" style:font-weight-complex="bold"/>
    </style:style>
    <style:style style:name="P7" style:family="paragraph" style:parent-style-name="Standard">
      <style:paragraph-properties fo:margin-left="12.002cm" fo:margin-right="0.007cm" fo:text-align="justify" style:justify-single-word="false" fo:text-indent="0cm" style:auto-text-indent="false"/>
      <style:text-properties fo:font-size="10pt" officeooo:paragraph-rsid="0006e7b4" style:font-size-asian="10pt"/>
    </style:style>
    <style:style style:name="P8" style:family="paragraph" style:parent-style-name="Standard">
      <style:paragraph-properties fo:margin-left="0cm" fo:margin-right="0.007cm" fo:text-align="justify" style:justify-single-word="false" fo:text-indent="1.249cm" style:auto-text-indent="false"/>
      <style:text-properties fo:font-size="10pt" officeooo:paragraph-rsid="0006e7b4" style:font-size-asian="10pt"/>
    </style:style>
    <style:style style:name="P9" style:family="paragraph" style:parent-style-name="Text_20_body">
      <style:paragraph-properties fo:margin-left="0cm" fo:margin-right="0.007cm" fo:text-indent="1.249cm" style:auto-text-indent="false"/>
      <style:text-properties fo:font-size="10pt" officeooo:paragraph-rsid="0006e7b4" style:font-size-asian="10pt"/>
    </style:style>
    <style:style style:name="P10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text-indent="1.251cm" style:auto-text-indent="false"/>
      <style:text-properties officeooo:paragraph-rsid="0006e7b4"/>
    </style:style>
    <style:style style:name="P11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text-indent="1.249cm" style:auto-text-indent="false"/>
      <style:text-properties fo:font-size="10pt" officeooo:paragraph-rsid="0006e7b4" style:font-size-asian="10pt"/>
    </style:style>
    <style:style style:name="P12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text-indent="1.249cm" style:auto-text-indent="false"/>
      <style:text-properties officeooo:paragraph-rsid="0006e7b4"/>
    </style:style>
    <style:style style:name="P13" style:family="paragraph" style:parent-style-name="Text_20_body">
      <style:paragraph-properties fo:margin-left="0cm" fo:margin-right="0.007cm" fo:text-indent="1.249cm" style:auto-text-indent="false"/>
      <style:text-properties fo:font-size="10pt" officeooo:paragraph-rsid="0006e7b4" style:font-size-asian="10pt"/>
    </style:style>
    <style:style style:name="P14" style:family="paragraph" style:parent-style-name="Standard">
      <style:paragraph-properties fo:margin-left="0cm" fo:margin-right="0.007cm" fo:text-align="justify" style:justify-single-word="false" fo:text-indent="1.249cm" style:auto-text-indent="false"/>
      <style:text-properties fo:font-size="10pt" officeooo:paragraph-rsid="0006e7b4" style:font-size-asian="10pt"/>
    </style:style>
    <style:style style:name="P15" style:family="paragraph" style:parent-style-name="Standard">
      <style:paragraph-properties fo:margin-left="1.249cm" fo:margin-right="0.011cm" fo:margin-top="0cm" fo:margin-bottom="0.212cm" style:contextual-spacing="false" fo:text-align="justify" style:justify-single-word="false" fo:text-indent="1.249cm" style:auto-text-indent="false"/>
      <style:text-properties fo:font-size="10pt" officeooo:paragraph-rsid="0006e7b4" style:font-size-asian="10pt"/>
    </style:style>
    <style:style style:name="P16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text-indent="1.249cm" style:auto-text-indent="false"/>
      <style:text-properties fo:font-size="10pt" officeooo:paragraph-rsid="0006e7b4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officeooo:rsid="0007d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RECENSEMENT DES OISEAUX DÉT<text:span text:style-name="T3">ENUS PAR UN ÉLEVAGE NON COMMERCIAL </text:span></text:p>
      <text:p text:style-name="P3"/>
      <text:p text:style-name="P7">Département : <text:s text:c="22"/></text:p>
      <text:p text:style-name="P7">Commune : <text:s text:c="26"/></text:p>
      <text:p text:style-name="P3"/>
      <text:p text:style-name="P9">Nom (ou raison sociale) :</text:p>
      <text:p text:style-name="P9">………………………………………………………………………………………………………………..</text:p>
      <text:p text:style-name="P8">Adresse du détenteur :</text:p>
      <text:p text:style-name="P8">………………………………………………………………………………………………………………..</text:p>
      <text:p text:style-name="P8">Adresse du lieu où sont détenus les oiseaux (à compléter si différente de l'adresse du détenteur) : …………………………,</text:p>
      <text:p text:style-name="P8"/>
      <text:p text:style-name="P10">Je déclare détenir les oiseaux suivants :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6">ESPECES DETENUES</text:p>
          </table:table-cell>
          <table:table-cell table:style-name="Tableau1.A1" office:value-type="string">
            <text:p text:style-name="P6">AU NOMBRE DE</text:p>
          </table:table-cell>
        </table:table-row>
        <table:table-row table:style-name="Tableau1.2">
          <table:table-cell table:style-name="Tableau1.A1" office:value-type="string">
            <text:p text:style-name="P5">Poul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Caill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Pigeon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Faisan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Perdrix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Oiseaux d’ornement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Dind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Pintad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Canard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Oi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Autruches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Autres espèces d’oiseaux non citées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8"/>
      <text:p text:style-name="P11">Les oiseaux ci-dessus déclarés sont-ils utilisés comme appelants ?</text:p>
      <text:p text:style-name="P15">ڤ NON <text:tab/><text:tab/>ڤ OUI</text:p>
      <text:p text:style-name="P11">Les oiseaux-ci-dessus déclarés sont-ils détenus en (plusieurs cases peuvent être cochées) :</text:p>
      <text:p text:style-name="P15">ڤ volières extérieures <text:tab/>ڤ enclos<text:tab/><text:tab/>ڤ liberté <text:tab/><text:tab/>ڤ bâtiments fermés</text:p>
      <text:p text:style-name="P11">Les oiseaux ci-dessus ont-ils été déclarés à un organisme officiel ?</text:p>
      <text:p text:style-name="P15">ڤ NON <text:tab/><text:tab/>ڤ OUI</text:p>
      <text:p text:style-name="P12"><text:span text:style-name="T1">Si OUI, à quel organisme (</text:span><text:span text:style-name="T2">à préciser</text:span><text:span text:style-name="T1">) :</text:span></text:p>
      <text:p text:style-name="P11">…………………………………………………………………………………………….</text:p>
      <text:p text:style-name="P12"><text:span text:style-name="T1">(</text:span><text:span text:style-name="T2">Direction départementale des services vétérinaires, établissement départemental de l'élevage, direction départementale de l'agriculture et de la forêt, autres...</text:span><text:span text:style-name="T1">)</text:span></text:p>
      <text:p text:style-name="P11">L'organisme a-t-il attribué un numéro ?</text:p>
      <text:p text:style-name="P15">ڤ OUI <text:tab/><text:tab/>ڤ NON</text:p>
      <text:p text:style-name="P11">Si OUI, préciser le numéro attribué : ……………………………….<text:tab/></text:p>
      <text:p text:style-name="P2">Date et signature du déclarant :<text:tab/><text:tab/><text:tab/><text:tab/>Date et visa du maire ou de son représentan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9:05:17.28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36" meta:word-count="184" meta:character-count="1318" meta:non-whitespace-character-count="1105"/>
  </office:meta>
</office:document-meta>
</file>