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501cm" table:align="margins"/>
    </style:style>
    <style:style style:name="Tableau1.A" style:family="table-column">
      <style:table-column-properties style:column-width="7.124cm" style:rel-column-width="16383*"/>
    </style:style>
    <style:style style:name="Tableau1.D" style:family="table-column">
      <style:table-column-properties style:column-width="7.126cm" style:rel-column-width="16386*"/>
    </style:style>
    <style:style style:name="Tableau1.A1" style:family="table-cell">
      <style:table-cell-properties style:vertical-align="middle" fo:padding="0.097cm" fo:border="none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887cm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8.501cm" table:align="margins"/>
    </style:style>
    <style:style style:name="Tableau2.A" style:family="table-column">
      <style:table-column-properties style:column-width="7.124cm" style:rel-column-width="16383*"/>
    </style:style>
    <style:style style:name="Tableau2.D" style:family="table-column">
      <style:table-column-properties style:column-width="7.126cm" style:rel-column-width="16386*"/>
    </style:style>
    <style:style style:name="Tableau2.1" style:family="table-row">
      <style:table-row-properties style:row-height="1.191cm"/>
    </style:style>
    <style:style style:name="Tableau2.A1" style:family="table-cell">
      <style:table-cell-properties style:vertical-align="middle" fo:padding="0.097cm" fo:border="none"/>
    </style:style>
    <style:style style:name="Tableau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row-height="1.799cm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8.501cm" table:align="margins"/>
    </style:style>
    <style:style style:name="Tableau3.A" style:family="table-column">
      <style:table-column-properties style:column-width="7.124cm" style:rel-column-width="16383*"/>
    </style:style>
    <style:style style:name="Tableau3.D" style:family="table-column">
      <style:table-column-properties style:column-width="7.126cm" style:rel-column-width="16386*"/>
    </style:style>
    <style:style style:name="Tableau3.1" style:family="table-row">
      <style:table-row-properties style:min-row-height="1.79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style:vertical-align="middle" fo:padding="0.097cm" fo:border="0.05pt solid #000000"/>
    </style:style>
    <style:style style:name="Tableau5" style:family="table">
      <style:table-properties style:width="28.501cm" table:align="margins"/>
    </style:style>
    <style:style style:name="Tableau5.A" style:family="table-column">
      <style:table-column-properties style:column-width="7.124cm" style:rel-column-width="16383*"/>
    </style:style>
    <style:style style:name="Tableau5.D" style:family="table-column">
      <style:table-column-properties style:column-width="7.126cm" style:rel-column-width="16386*"/>
    </style:style>
    <style:style style:name="Tableau5.1" style:family="table-row">
      <style:table-row-properties style:min-row-height="1.799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="0.05pt solid #000000"/>
    </style:style>
    <style:style style:name="Tableau4" style:family="table">
      <style:table-properties style:width="28.501cm" table:align="margins"/>
    </style:style>
    <style:style style:name="Tableau4.A" style:family="table-column">
      <style:table-column-properties style:column-width="7.124cm" style:rel-column-width="16383*"/>
    </style:style>
    <style:style style:name="Tableau4.D" style:family="table-column">
      <style:table-column-properties style:column-width="7.126cm" style:rel-column-width="16386*"/>
    </style:style>
    <style:style style:name="Tableau4.1" style:family="table-row">
      <style:table-row-properties style:min-row-height="1.799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6" style:family="table">
      <style:table-properties style:width="28.501cm" table:align="margins"/>
    </style:style>
    <style:style style:name="Tableau6.A" style:family="table-column">
      <style:table-column-properties style:column-width="7.124cm" style:rel-column-width="16383*"/>
    </style:style>
    <style:style style:name="Tableau6.D" style:family="table-column">
      <style:table-column-properties style:column-width="7.126cm" style:rel-column-width="16386*"/>
    </style:style>
    <style:style style:name="Tableau6.1" style:family="table-row">
      <style:table-row-properties style:min-row-height="1.799cm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728cm"/>
          <style:tab-stop style:position="14.25cm" style:type="center"/>
          <style:tab-stop style:position="28.501cm" style:type="right"/>
        </style:tab-stops>
      </style:paragraph-properties>
      <style:text-properties style:font-name="Marianne" fo:font-size="8pt" officeooo:rsid="00197216" officeooo:paragraph-rsid="00197216" style:font-size-asian="8pt" style:font-size-complex="8pt"/>
    </style:style>
    <style:style style:name="P2" style:family="paragraph" style:parent-style-name="Table_20_Contents">
      <style:text-properties style:font-name="Marianne" fo:font-size="11pt" style:font-size-asian="11pt" style:font-size-complex="11pt"/>
    </style:style>
    <style:style style:name="P3" style:family="paragraph" style:parent-style-name="Table_20_Contents">
      <style:text-properties style:font-name="Marianne" fo:font-size="11pt" officeooo:rsid="001a4d8c" officeooo:paragraph-rsid="001a4d8c" style:font-size-asian="11pt" style:font-size-complex="11pt"/>
    </style:style>
    <style:style style:name="P4" style:family="paragraph" style:parent-style-name="Table_20_Contents">
      <style:text-properties style:font-name="Marianne" fo:font-size="11pt" officeooo:rsid="001a4d8c" officeooo:paragraph-rsid="001aa014" style:font-size-asian="11pt" style:font-size-complex="11pt"/>
    </style:style>
    <style:style style:name="P5" style:family="paragraph" style:parent-style-name="Table_20_Contents">
      <style:text-properties style:font-name="Marianne" fo:font-size="11pt" officeooo:paragraph-rsid="0018dab5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18dab5" officeooo:paragraph-rsid="0018dab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fo:font-weight="normal" officeooo:rsid="001a4d8c" officeooo:paragraph-rsid="001a4d8c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1pt" fo:font-weight="normal" officeooo:rsid="001a4d8c" officeooo:paragraph-rsid="001ecfb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fo:font-weight="bold" officeooo:rsid="0017bac6" officeooo:paragraph-rsid="001aa01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1pt" fo:font-weight="bold" officeooo:rsid="0017bac6" officeooo:paragraph-rsid="0017bac6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5.05cm" style:type="right"/>
        </style:tab-stops>
      </style:paragraph-properties>
      <style:text-properties style:font-name="Marianne" fo:font-size="11pt" fo:font-weight="bold" officeooo:rsid="0017bac6" officeooo:paragraph-rsid="00290aa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arianne" fo:font-size="11pt" fo:font-weight="bold" officeooo:rsid="001aa014" officeooo:paragraph-rsid="001aa014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Marianne" fo:font-size="11pt" officeooo:rsid="0017bac6" officeooo:paragraph-rsid="0017bac6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5.05cm" style:type="right"/>
        </style:tab-stops>
      </style:paragraph-properties>
      <style:text-properties style:font-name="Marianne" fo:font-size="11pt" officeooo:rsid="0017bac6" officeooo:paragraph-rsid="0017bac6" style:font-size-asian="11pt" style:font-size-complex="11pt"/>
    </style:style>
    <style:style style:name="P15" style:family="paragraph" style:parent-style-name="Standard">
      <style:text-properties fo:font-size="11pt" officeooo:rsid="00197216" officeooo:paragraph-rsid="00197216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1b22fc" officeooo:paragraph-rsid="001b22fc" style:font-size-asian="11pt" style:font-size-complex="11pt"/>
    </style:style>
    <style:style style:name="P17" style:family="paragraph" style:parent-style-name="Table_20_Contents">
      <style:paragraph-properties fo:margin-top="0.3cm" fo:margin-bottom="0.3cm" loext:contextual-spacing="false" fo:text-align="center" style:justify-single-word="false"/>
      <style:text-properties style:font-name="Marianne" fo:font-size="11pt" fo:font-weight="bold" officeooo:rsid="0018dab5" officeooo:paragraph-rsid="0025d19f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.3cm" fo:margin-bottom="0.3cm" loext:contextual-spacing="false" fo:text-align="center" style:justify-single-word="false"/>
      <style:text-properties style:font-name="Marianne" fo:font-size="11pt" fo:font-weight="bold" officeooo:rsid="0018dab5" officeooo:paragraph-rsid="0018dab5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.3cm" fo:margin-bottom="0.3cm" loext:contextual-spacing="false" fo:text-align="center" style:justify-single-word="false"/>
      <style:text-properties style:font-name="Marianne" fo:font-size="11pt" fo:font-weight="bold" officeooo:rsid="0025d19f" officeooo:paragraph-rsid="0025d19f" style:font-size-asian="11pt" style:font-weight-asian="bold" style:font-size-complex="11pt" style:font-weight-complex="bold"/>
    </style:style>
    <style:style style:name="T1" style:family="text">
      <style:text-properties officeooo:rsid="001aa014"/>
    </style:style>
    <style:style style:name="T2" style:family="text">
      <style:text-properties style:font-name="Marianne" officeooo:rsid="001a4d8c"/>
    </style:style>
    <style:style style:name="T3" style:family="text">
      <style:text-properties style:font-name="Marianne" officeooo:rsid="00197216"/>
    </style:style>
    <style:style style:name="T4" style:family="text">
      <style:text-properties officeooo:rsid="0021e6aa"/>
    </style:style>
    <style:style style:name="T5" style:family="text">
      <style:text-properties fo:color="#c9211e" fo:font-weight="bold" officeooo:rsid="0027227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RRONDISSEMENT DE </text:p>
      <text:p text:style-name="P11"><text:span text:style-name="T1"><text:tab/><text:tab/><text:tab/><text:tab/><text:tab/></text:span>COMMUNE DE </text:p>
      <text:p text:style-name="P14"/>
      <text:p text:style-name="P9">COMMUNES DE MOINS DE 1000 HABITANTS <text:span text:style-name="T1">ET COMMUNES DE PLUS DE 1000 HABITANTS COMPOSEES</text:span></text:p>
      <text:p text:style-name="P12">SELON L’ARTICLE L. 19 VII</text:p>
      <text:p text:style-name="P13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17">Prénom</text:p>
          </table:table-cell>
          <table:table-cell table:style-name="Tableau1.B1" office:value-type="string">
            <text:p text:style-name="P19">NOM</text:p>
          </table:table-cell>
          <table:table-cell table:style-name="Tableau1.D1" office:value-type="string">
            <text:p text:style-name="P18">Adresse électronique</text:p>
          </table:table-cell>
        </table:table-row>
        <table:table-row table:style-name="Tableau1.2">
          <table:table-cell table:style-name="Tableau1.D1" office:value-type="string">
            <text:p text:style-name="P6">CONSEILLER MUNICIPAL</text:p>
          </table:table-cell>
          <table:table-cell table:style-name="Tableau1.B2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1.B2" office:value-type="string">
            <text:p text:style-name="P4">Titulaire :</text:p>
            <text:p text:style-name="P4"/>
            <text:p text:style-name="P4">Suppléant :</text:p>
          </table:table-cell>
          <table:table-cell table:style-name="Tableau1.D2" office:value-type="string">
            <text:p text:style-name="P4">Titulaire :</text:p>
            <text:p text:style-name="P4"/>
            <text:p text:style-name="P4">Suppléant :</text:p>
          </table:table-cell>
        </table:table-row>
      </table:table>
      <text:p text:style-name="P13"/>
      <text:p text:style-name="P10"/>
      <text:p text:style-name="P10">COMMUNES DE PLUS DE 1000 HABITANTS</text:p>
      <text:p text:style-name="P13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5"/>
          </table:table-cell>
          <table:table-cell table:style-name="Tableau2.B1" office:value-type="string">
            <text:p text:style-name="P17">Prénom</text:p>
          </table:table-cell>
          <table:table-cell table:style-name="Tableau2.B1" office:value-type="string">
            <text:p text:style-name="P19">NOM</text:p>
          </table:table-cell>
          <table:table-cell table:style-name="Tableau2.D1" office:value-type="string">
            <text:p text:style-name="P18">Adresse <text:span text:style-name="T4">électronique</text:span></text:p>
          </table:table-cell>
        </table:table-row>
        <table:table-row table:style-name="Tableau2.2">
          <table:table-cell table:style-name="Tableau2.D1" office:value-type="string">
            <text:p text:style-name="P6">CONSEILLER MUNICIPAL</text:p>
            <text:p text:style-name="P7">(liste majoritaire)</text:p>
          </table:table-cell>
          <table:table-cell table:style-name="Tableau2.B2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2.B2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2.D2" office:value-type="string">
            <text:p text:style-name="P3">Titulaire :</text:p>
            <text:p text:style-name="P3"/>
            <text:p text:style-name="P3">Suppléant :</text:p>
          </table:table-cell>
        </table:table-row>
      </table:table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6">CONSEILLER MUNICIPAL</text:p>
            <text:p text:style-name="P7">(liste majoritaire)</text:p>
          </table:table-cell>
          <table:table-cell table:style-name="Tableau3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3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3.D1" office:value-type="string">
            <text:p text:style-name="P3">Titulaire :</text:p>
            <text:p text:style-name="P3"/>
            <text:p text:style-name="P3">Suppléant :</text:p>
          </table:table-cell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6">CONSEILLER MUNICIPAL</text:p>
            <text:p text:style-name="P7">(liste majoritaire)</text:p>
          </table:table-cell>
          <table:table-cell table:style-name="Tableau5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5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5.D1" office:value-type="string">
            <text:p text:style-name="P3">Titulaire :</text:p>
            <text:p text:style-name="P3"/>
            <text:p text:style-name="P3">Suppléant :</text:p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office:value-type="string">
            <text:p text:style-name="P6">CONSEILLER MUNICIPAL</text:p>
            <text:p text:style-name="P7">(liste d’opposition)</text:p>
          </table:table-cell>
          <table:table-cell table:style-name="Tableau4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4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4.D1" office:value-type="string">
            <text:p text:style-name="P3">Titulaire :</text:p>
            <text:p text:style-name="P3"/>
            <text:p text:style-name="P3">Suppléant :</text:p>
          </table:table-cell>
        </table:table-row>
      </table:table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6">CONSEILLER MUNICIPAL</text:p>
            <text:p text:style-name="P8">(liste d’opposition)</text:p>
          </table:table-cell>
          <table:table-cell table:style-name="Tableau6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6.A1" office:value-type="string">
            <text:p text:style-name="P3">Titulaire :</text:p>
            <text:p text:style-name="P3"/>
            <text:p text:style-name="P3">Suppléant :</text:p>
          </table:table-cell>
          <table:table-cell table:style-name="Tableau6.D1" office:value-type="string">
            <text:p text:style-name="P3">Titulaire :</text:p>
            <text:p text:style-name="P3"/>
            <text:p text:style-name="P3">Suppléant :</text:p>
          </table:table-cell>
        </table:table-row>
      </table:table>
      <text:p text:style-name="P15"/>
      <text:p text:style-name="P16">A ENVOYER COMPLÉ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728cm"/>
          <style:tab-stop style:position="14.25cm" style:type="center"/>
          <style:tab-stop style:position="28.501cm" style:type="right"/>
        </style:tab-stops>
      </style:paragraph-properties>
      <style:text-properties style:font-name="Marianne" fo:font-size="8pt" officeooo:rsid="00197216" officeooo:paragraph-rsid="00197216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7cm" fo:margin-bottom="0.12cm" fo:margin-left="0.6cm" fo:margin-right="0.6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8T12:42:09.326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6" meta:image-count="0" meta:object-count="0" meta:page-count="1" meta:paragraph-count="59" meta:word-count="134" meta:character-count="865" meta:non-whitespace-character-count="783"/>
  </office:meta>
</office:document-meta>
</file>