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Verdana" svg:font-family="Verdana" style:font-family-generic="swiss"/>
    <style:font-face style:name="Verdana-Bold" svg:font-family="Verdana-Bold" style:font-family-generic="swiss"/>
    <style:font-face style:name="Wingdings" svg:font-family="Wingdings" style:font-pitch="variable"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Arial1" fo:font-size="12pt" fo:font-weight="bold" officeooo:rsid="00161872" officeooo:paragraph-rsid="00194c00"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1" fo:font-size="11pt" officeooo:rsid="00194c00" officeooo:paragraph-rsid="00194c00" style:font-size-asian="11pt" style:font-size-complex="11pt"/>
    </style:style>
    <style:style style:name="P3" style:family="paragraph" style:parent-style-name="Standard">
      <style:paragraph-properties fo:text-align="justify" style:justify-single-word="false"/>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officeooo:paragraph-rsid="00220b77"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2594cc" style:font-size-asian="11pt" style:font-size-complex="11pt"/>
    </style:style>
    <style:style style:name="P6" style:family="paragraph" style:parent-style-name="Standard">
      <style:paragraph-properties fo:text-align="justify" style:justify-single-word="false"/>
      <style:text-properties style:font-name="Arial1" fo:font-size="11pt" officeooo:rsid="0013238e" officeooo:paragraph-rsid="001d8fc7" style:font-size-asian="11pt" style:font-size-complex="11pt"/>
    </style:style>
    <style:style style:name="P7" style:family="paragraph" style:parent-style-name="Standard">
      <style:paragraph-properties fo:text-align="justify" style:justify-single-word="false"/>
      <style:text-properties style:font-name="Arial1" fo:font-size="11pt" officeooo:rsid="002594cc" officeooo:paragraph-rsid="002594cc" style:font-size-asian="11pt" style:font-size-complex="11pt"/>
    </style:style>
    <style:style style:name="P8"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194c00" officeooo:paragraph-rsid="00194c00"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1c5073"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1" fo:font-size="11pt" style:text-underline-style="none" fo:font-weight="normal" officeooo:paragraph-rsid="001cbeb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officeooo:paragraph-rsid="001cbeb0" style:font-size-asian="11pt" style:font-size-complex="11pt"/>
    </style:style>
    <style:style style:name="P13" style:family="paragraph" style:parent-style-name="Standard">
      <style:paragraph-properties fo:text-align="justify" style:justify-single-word="false"/>
      <style:text-properties fo:font-size="11pt" officeooo:paragraph-rsid="002594cc" style:font-size-asian="11pt" style:font-size-complex="11pt"/>
    </style:style>
    <style:style style:name="P14"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officeooo:rsid="001c5073" officeooo:paragraph-rsid="001c5073" style:font-size-asian="11pt" style:font-style-asian="normal" style:font-weight-asian="bold" style:font-size-complex="11pt" style:font-weight-complex="bold"/>
    </style:style>
    <style:style style:name="P15"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officeooo:rsid="001c5073" officeooo:paragraph-rsid="00220b77" style:font-size-asian="11pt" style:font-style-asian="normal" style:font-weight-asian="bold" style:font-size-complex="11pt" style:font-weight-complex="bold"/>
    </style:style>
    <style:style style:name="P16"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normal" officeooo:rsid="001cbeb0" officeooo:paragraph-rsid="001cbeb0" style:font-size-asian="11pt" style:font-style-asian="normal" style:font-weight-asian="normal" style:font-size-complex="11pt" style:font-weight-complex="bold"/>
    </style:style>
    <style:style style:name="P17"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normal" officeooo:rsid="0013238e" officeooo:paragraph-rsid="001c5073" style:font-size-asian="11pt" style:font-style-asian="normal" style:font-weight-asian="normal" style:font-size-complex="11pt" style:font-weight-complex="bold"/>
    </style:style>
    <style:style style:name="P18" style:family="paragraph" style:parent-style-name="Standard">
      <style:paragraph-properties fo:text-align="justify" style:justify-single-word="false"/>
      <style:text-properties fo:color="#000000" loext:opacity="100%" style:font-name="Arial1" fo:font-size="11pt" fo:font-style="normal" fo:font-weight="normal" officeooo:rsid="0013238e" officeooo:paragraph-rsid="00220b77" style:font-size-asian="11pt" style:font-style-asian="normal" style:font-weight-asian="normal" style:font-size-complex="11pt"/>
    </style:style>
    <style:style style:name="P19" style:family="paragraph" style:parent-style-name="Standard">
      <style:paragraph-properties fo:text-align="justify" style:justify-single-word="false"/>
      <style:text-properties fo:color="#000000" loext:opacity="100%" style:font-name="Arial1" fo:font-size="11pt" fo:font-style="normal" fo:font-weight="normal" officeooo:rsid="0013238e" officeooo:paragraph-rsid="001c5073" style:font-size-asian="11pt" style:font-style-asian="normal" style:font-weight-asian="normal" style:font-size-complex="11pt"/>
    </style:style>
    <style:style style:name="P20" style:family="paragraph" style:parent-style-name="Standard">
      <style:paragraph-properties fo:text-align="justify" style:justify-single-word="false"/>
      <style:text-properties fo:color="#000000" loext:opacity="100%" style:font-name="Arial1" fo:font-size="11pt" fo:font-style="normal" fo:font-weight="normal" officeooo:rsid="00220b77" officeooo:paragraph-rsid="00220b77" style:font-size-asian="11pt" style:font-style-asian="normal" style:font-weight-asian="normal" style:font-size-complex="11pt"/>
    </style:style>
    <style:style style:name="P21" style:family="paragraph" style:parent-style-name="Standard">
      <style:paragraph-properties fo:text-align="justify" style:justify-single-word="false"/>
      <style:text-properties fo:color="#000000" loext:opacity="100%" style:font-name="Arial1" fo:font-size="12pt" fo:font-style="normal" fo:font-weight="normal" officeooo:rsid="0013238e" officeooo:paragraph-rsid="00220b77" style:font-size-asian="12pt" style:font-style-asian="normal" style:font-weight-asian="normal" style:font-size-complex="12pt"/>
    </style:style>
    <style:style style:name="P22" style:family="paragraph" style:parent-style-name="Standard">
      <style:paragraph-properties fo:text-align="justify" style:justify-single-word="false"/>
      <style:text-properties fo:color="#000000" loext:opacity="100%" style:font-name="Arial1" fo:font-size="12pt" fo:font-style="normal" fo:font-weight="normal" style:font-size-asian="12pt" style:font-style-asian="normal" style:font-weight-asian="normal" style:font-size-complex="12pt"/>
    </style:style>
    <style:style style:name="P23" style:family="paragraph" style:parent-style-name="Standard">
      <style:text-properties fo:color="#000000" loext:opacity="100%" style:font-name="Arial1" fo:font-size="12pt" fo:font-style="normal" fo:font-weight="normal" style:font-size-asian="12pt" style:font-style-asian="normal" style:font-weight-asian="normal" style:font-size-complex="12pt"/>
    </style:style>
    <style:style style:name="P24" style:family="paragraph" style:parent-style-name="Standard">
      <style:paragraph-properties fo:text-align="justify" style:justify-single-word="false"/>
      <style:text-properties fo:font-size="11pt" style:text-underline-style="none" fo:font-weight="normal" officeooo:paragraph-rsid="001cbeb0"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loext:opacity="100%" style:font-name="Arial1" fo:font-size="11pt" fo:font-style="normal" fo:font-weight="normal" officeooo:rsid="001cbeb0" officeooo:paragraph-rsid="002594cc" style:font-size-asian="11pt" style:font-style-asian="normal" style:font-weight-asian="normal" style:font-size-complex="11pt"/>
    </style:style>
    <style:style style:name="P26" style:family="paragraph" style:parent-style-name="Standard">
      <style:paragraph-properties fo:text-align="justify" style:justify-single-word="false"/>
      <style:text-properties fo:color="#000000" loext:opacity="100%" style:font-name="Arial1" fo:font-size="11pt" fo:font-style="normal" fo:font-weight="normal" officeooo:rsid="002594cc" officeooo:paragraph-rsid="001d8fc7" style:font-size-asian="11pt" style:font-style-asian="normal" style:font-weight-asian="normal" style:font-size-complex="11pt"/>
    </style:style>
    <style:style style:name="P27"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officeooo:rsid="001c5073" officeooo:paragraph-rsid="001cbeb0" style:font-size-asian="11pt" style:font-style-asian="normal" style:font-weight-asian="bold" style:font-size-complex="11pt" style:font-weight-complex="bold"/>
    </style:style>
    <style:style style:name="P28" style:family="paragraph" style:parent-style-name="Standard">
      <style:paragraph-properties fo:text-align="justify" style:justify-single-word="false"/>
      <style:text-properties style:font-name="Arial1" fo:font-size="11pt" officeooo:paragraph-rsid="00267bba" style:font-size-asian="11pt" style:font-size-complex="11pt"/>
    </style:style>
    <style:style style:name="P29" style:family="paragraph" style:parent-style-name="Paragraphe_20_de_20_liste">
      <style:paragraph-properties fo:margin-left="0cm" fo:margin-right="0cm" fo:text-align="justify" style:justify-single-word="false" fo:text-indent="0cm" style:auto-text-indent="false"/>
      <style:text-properties style:font-name="Arial1" fo:font-size="11pt" officeooo:paragraph-rsid="00267bba" style:font-size-asian="11pt" style:font-size-complex="11pt"/>
    </style:style>
    <style:style style:name="T1" style:family="text">
      <style:text-properties fo:color="#000000" loext:opacity="100%"/>
    </style:style>
    <style:style style:name="T2" style:family="text">
      <style:text-properties fo:color="#000000" loext:opacity="100%" fo:font-style="normal" fo:font-weight="normal" style:font-style-asian="normal" style:font-weight-asian="normal"/>
    </style:style>
    <style:style style:name="T3" style:family="text">
      <style:text-properties fo:color="#000000" loext:opacity="100%" fo:font-style="normal" fo:font-weight="normal" officeooo:rsid="00112e2a" style:font-style-asian="normal" style:font-weight-asian="normal"/>
    </style:style>
    <style:style style:name="T4" style:family="text">
      <style:text-properties fo:color="#000000" loext:opacity="100%" fo:font-style="normal" fo:font-weight="normal" officeooo:rsid="0013238e" style:font-style-asian="normal" style:font-weight-asian="normal"/>
    </style:style>
    <style:style style:name="T5" style:family="text">
      <style:text-properties fo:color="#000000" loext:opacity="100%" fo:font-style="normal" fo:font-weight="normal" officeooo:rsid="001cbeb0" style:font-style-asian="normal" style:font-weight-asian="normal"/>
    </style:style>
    <style:style style:name="T6" style:family="text">
      <style:text-properties fo:color="#000000" loext:opacity="100%" fo:font-style="normal" fo:font-weight="normal" officeooo:rsid="001d8fc7" style:font-style-asian="normal" style:font-weight-asian="normal"/>
    </style:style>
    <style:style style:name="T7" style:family="text">
      <style:text-properties fo:color="#000000" loext:opacity="100%" fo:font-style="normal" fo:font-weight="normal" officeooo:rsid="001eb7fa" style:font-style-asian="normal" style:font-weight-asian="normal"/>
    </style:style>
    <style:style style:name="T8" style:family="text">
      <style:text-properties fo:color="#000000" loext:opacity="100%" fo:font-style="normal" fo:font-weight="normal" officeooo:rsid="001fab03" style:font-style-asian="normal" style:font-weight-asian="normal"/>
    </style:style>
    <style:style style:name="T9" style:family="text">
      <style:text-properties fo:color="#000000" loext:opacity="100%" fo:font-style="normal" fo:font-weight="normal" officeooo:rsid="00220b77" style:font-style-asian="normal" style:font-weight-asian="normal"/>
    </style:style>
    <style:style style:name="T10" style:family="text">
      <style:text-properties fo:color="#000000" loext:opacity="100%" fo:font-style="normal" fo:font-weight="normal" officeooo:rsid="002594cc" style:font-style-asian="normal" style:font-weight-asian="normal"/>
    </style:style>
    <style:style style:name="T11" style:family="text">
      <style:text-properties fo:color="#000000" loext:opacity="100%" fo:font-style="normal" fo:font-weight="normal" officeooo:rsid="00263b3f" style:font-style-asian="normal" style:font-weight-asian="normal"/>
    </style:style>
    <style:style style:name="T12" style:family="text">
      <style:text-properties fo:color="#000000" loext:opacity="100%" fo:font-style="normal" officeooo:rsid="001c5073" style:font-style-asian="normal"/>
    </style:style>
    <style:style style:name="T13" style:family="text">
      <style:text-properties fo:color="#000000" loext:opacity="100%" fo:font-style="normal" officeooo:rsid="002594cc" style:font-style-asian="normal"/>
    </style:style>
    <style:style style:name="T14" style:family="text">
      <style:text-properties fo:color="#000000" loext:opacity="100%" fo:font-style="normal" style:text-underline-style="none" fo:font-weight="normal" officeooo:rsid="00263b3f" style:font-style-asian="normal" style:font-weight-asian="normal" style:font-weight-complex="normal"/>
    </style:style>
    <style:style style:name="T15" style:family="text">
      <style:text-properties fo:color="#000000" loext:opacity="100%" fo:font-style="normal" style:text-underline-style="none" fo:font-weight="normal" officeooo:rsid="001c5073" style:font-style-asian="normal" style:font-weight-asian="normal" style:font-weight-complex="normal"/>
    </style:style>
    <style:style style:name="T16" style:family="text">
      <style:text-properties fo:color="#000000" loext:opacity="100%" style:font-name="Arial1" fo:font-style="normal" style:text-underline-style="none" fo:font-weight="normal" officeooo:rsid="001c5073" style:font-style-asian="normal" style:font-weight-asian="normal" style:font-weight-complex="normal"/>
    </style:style>
    <style:style style:name="T17" style:family="text">
      <style:text-properties fo:color="#000000" loext:opacity="100%" style:font-name="Arial1" fo:font-style="normal" style:text-underline-style="none" fo:font-weight="normal" officeooo:rsid="001cbeb0" style:font-style-asian="normal" style:font-weight-asian="normal" style:font-weight-complex="normal"/>
    </style:style>
    <style:style style:name="T18" style:family="text">
      <style:text-properties fo:color="#000000" loext:opacity="100%" style:font-name="Arial1" fo:font-style="normal" style:text-underline-style="none" fo:font-weight="normal" officeooo:rsid="00263b3f" style:font-style-asian="normal" style:font-weight-asian="normal" style:font-weight-complex="normal"/>
    </style:style>
    <style:style style:name="T19" style:family="text">
      <style:text-properties fo:color="#000000" loext:opacity="100%" style:font-name="Arial1" fo:language="none" fo:country="none" fo:font-style="normal" style:text-underline-style="none" fo:font-weight="normal" officeooo:rsid="00263b3f" style:language-asian="none" style:country-asian="none" style:font-style-asian="normal" style:font-weight-asian="normal" style:font-weight-complex="normal"/>
    </style:style>
    <style:style style:name="T20" style:family="text">
      <style:text-properties fo:color="#000000" loext:opacity="100%" fo:language="none" fo:country="none" officeooo:rsid="00263b3f" style:language-asian="none" style:country-asian="none"/>
    </style:style>
    <style:style style:name="T21" style:family="text">
      <style:text-properties fo:color="#000000" loext:opacity="100%" fo:language="none" fo:country="none" officeooo:rsid="00267bba" style:language-asian="none" style:country-asian="none"/>
    </style:style>
    <style:style style:name="T22" style:family="text">
      <style:text-properties fo:color="#000000" loext:opacity="100%" fo:language="none" fo:country="none" fo:font-style="normal" style:text-underline-style="none" fo:font-weight="normal" officeooo:rsid="00263b3f" style:language-asian="none" style:country-asian="none" style:font-style-asian="normal" style:font-weight-asian="normal" style:font-weight-complex="normal"/>
    </style:style>
    <style:style style:name="T23" style:family="text">
      <style:text-properties fo:color="#000000" loext:opacity="100%" style:font-name="Alef"/>
    </style:style>
    <style:style style:name="T24" style:family="text">
      <style:text-properties fo:color="#000000" loext:opacity="100%" style:font-name="Arial1"/>
    </style:style>
    <style:style style:name="T25" style:family="text">
      <style:text-properties style:font-name="Arial1"/>
    </style:style>
    <style:style style:name="T26" style:family="text">
      <style:text-properties style:font-name="Arial1" officeooo:rsid="001c5073"/>
    </style:style>
    <style:style style:name="T27" style:family="text">
      <style:text-properties style:font-name="Arial1" style:text-underline-style="none" fo:font-weight="normal" style:font-weight-asian="normal" style:font-weight-complex="normal"/>
    </style:style>
    <style:style style:name="T28" style:family="text">
      <style:text-properties style:font-name="Arial1" style:text-underline-style="none" fo:font-weight="normal" officeooo:rsid="001c5073" style:font-weight-asian="normal" style:font-weight-complex="normal"/>
    </style:style>
    <style:style style:name="T29" style:family="text">
      <style:text-properties style:font-name="Arial1" style:text-underline-style="none" fo:font-weight="normal" officeooo:rsid="001cbeb0" style:font-weight-asian="normal" style:font-weight-complex="normal"/>
    </style:style>
    <style:style style:name="T30" style:family="text">
      <style:text-properties style:font-name="Arial1" style:text-underline-style="none" fo:font-weight="normal" officeooo:rsid="0024bd89" style:font-weight-asian="normal" style:font-weight-complex="normal"/>
    </style:style>
    <style:style style:name="T31" style:family="text">
      <style:text-properties style:font-name="Arial1" style:text-underline-style="none" fo:font-weight="normal" officeooo:rsid="00166281" style:font-weight-asian="normal" style:font-weight-complex="normal"/>
    </style:style>
    <style:style style:name="T32" style:family="text">
      <style:text-properties officeooo:rsid="0018864b"/>
    </style:style>
    <style:style style:name="T33" style:family="text">
      <style:text-properties officeooo:rsid="00194c00"/>
    </style:style>
    <style:style style:name="T34" style:family="text">
      <style:text-properties officeooo:rsid="001b08c3"/>
    </style:style>
    <style:style style:name="T35" style:family="text">
      <style:text-properties style:text-underline-style="none" fo:font-weight="normal" style:font-weight-asian="normal" style:font-weight-complex="normal"/>
    </style:style>
    <style:style style:name="T36" style:family="text">
      <style:text-properties officeooo:rsid="0024bd89"/>
    </style:style>
    <style:style style:name="T37" style:family="text">
      <style:text-properties fo:language="none" fo:country="none" style:language-asian="none" style:country-asian="none"/>
    </style:style>
    <style:style style:name="T38" style:family="text">
      <style:text-properties fo:language="none" fo:country="none" officeooo:rsid="00263b3f" style:language-asian="none" style:country-asian="none"/>
    </style:style>
    <style:style style:name="T39" style:family="text">
      <style:text-properties fo:language="none" fo:country="none" officeooo:rsid="00267bba" style:language-asian="none" style:country-asian="none"/>
    </style:style>
    <style:style style:name="T40" style:family="text">
      <style:text-properties officeooo:rsid="00267bba"/>
    </style:style>
    <style:style style:name="T41" style:family="text">
      <style:text-properties style:font-name="Alef"/>
    </style:style>
    <style:style style:name="T42" style:family="text">
      <style:text-properties style:font-name="Alef" officeooo:rsid="00267bba"/>
    </style:style>
    <style:style style:name="T43" style:family="text">
      <style:text-properties style:font-name="Arial1"/>
    </style:style>
    <style:style style:name="T44" style:family="text">
      <style:text-properties style:font-name="Arial1" officeooo:rsid="00267b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336075297040">
          <table:table-cell table:style-name="Tableau1.A1" office:value-type="string">
            <text:p text:style-name="P1">Note <text:span text:style-name="T32">d’accompagnement – Modification par a</text:span>venant <text:span text:style-name="T32">du Schéma Départemental de Gestion Cynégétique </text:span><text:span text:style-name="T33">2020-2026 </text:span></text:p>
          </table:table-cell>
        </table:table-row>
      </table:table>
      <text:p text:style-name="P1"/>
      <text:p text:style-name="P2"/>
      <text:p text:style-name="P8">Dispositions réglementaires du <text:span text:style-name="T34">code </text:span><text:span text:style-name="T36">de l’environnement</text:span><text:span text:style-name="T34"> :</text:span></text:p>
      <text:p text:style-name="P10"/>
      <text:p text:style-name="P3">Conformément à l’article L.425-1 du code de l’environnement, la fédération départementale des chasseurs élabore un Schéma Départemental de Gestion Cynégétique (SDGC). </text:p>
      <text:p text:style-name="P3"><text:span text:style-name="T2">Parmi les dispositions du </text:span><text:span text:style-name="T3">SDGC</text:span><text:span text:style-name="T2"> figurent obligatoirement : </text:span></text:p>
      <text:p text:style-name="P3"><text:tab/>1° Les plans de chasse et les plans de gestion ; </text:p>
      <text:p text:style-name="P3"><text:tab/>2° Les mesures relatives à la sécurité des chasseurs et des non-chasseurs ; </text:p>
      <text:p text:style-name="P3"><text:tab/>3° Les actions en vue d'améliorer la pratique de la chasse, telles que la conception et la réalisation des plans de gestion approuvés, la fixation des prélèvements maximum autorisés, la régulation des animaux prédateurs et déprédateurs, les lâchers de gibier, la recherche au sang du grand gibier et les prescriptions relatives à l'agrainage et à l'affouragement, à la chasse à tir du gibier d'eau à l'agrainée ainsi que les modalités de déplacement d'un poste fixe ; </text:p>
      <text:p text:style-name="P3"><text:tab/>4° Les actions menées en vue de préserver, de protéger par des mesures adaptées ou de restaurer les habitats naturels de la faune sauvage ; </text:p>
      <text:p text:style-name="P3"><text:tab/>5° Les dispositions permettant d'atteindre l'équilibre agro-sylvo-cynégétique ;</text:p>
      <text:p text:style-name="P3"><text:tab/>6° Les dispositions permettant de surveiller les dangers sanitaires dans les espèces de gibier et de participer à la prévention de la diffusion de dangers sanitaires entre les espèces de gibier, les animaux domestiques et l'homme.</text:p>
      <text:p text:style-name="P3"/>
      <text:p text:style-name="P12"><text:span text:style-name="T26">Le SDGC</text:span><text:span text:style-name="T25"> est </text:span><text:span text:style-name="T26">élaboré par la Fédération départementale de chasse</text:span><text:span text:style-name="T28">, </text:span><text:span text:style-name="T16">en concertation notamment avec la chambre d'agriculture, les représentants de la propriété privée rurale et les représentants des intérêts forestiers. </text:span><text:span text:style-name="T17">Il est a</text:span><text:span text:style-name="T27">pprouvé </text:span><text:span text:style-name="T30">par le Préfet</text:span><text:span text:style-name="T27">, après avis de la Commission Départementale de la Chasse et de la Faune Sauvage (CDCFS). </text:span></text:p>
      <text:p text:style-name="P11"/>
      <text:p text:style-name="P12"><text:span text:style-name="T27">Le SDGC est établi pour une période de six ans renouvelable. </text:span><text:span text:style-name="T29">Il</text:span><text:span text:style-name="T35"> est opposable aux chasseurs et aux sociétés, groupements et associations de chasse du département. </text:span></text:p>
      <text:p text:style-name="P24"/>
      <text:p text:style-name="P5"><text:span text:style-name="T3">Le SDGC de Seine-et-Marne a été élaboré pour la période 2020-2026 et a été approuvé par arrêté préfectoral du 16 juillet 2020. </text:span><text:span text:style-name="T2">Ce document est consultable sur </text:span><text:span text:style-name="T3">le site de la Préfecture de Seine-et-Marne </text:span><text:span text:style-name="T2">:</text:span></text:p>
      <text:p text:style-name="P13"><text:a xlink:type="simple" xlink:href="https://www.seine-et-marne.gouv.fr/Actions-de-l-Etat/Environnement-et-cadre-de-vie/Chasse-et-destruction-des-especes-pouvant-occasionner-des-degats/Chasse-en-Seine-et-Marne/Les-Orientations-regionales-et-le-schema-cynegetique" text:style-name="Internet_20_link" text:visited-style-name="Visited_20_Internet_20_Link"><text:span text:style-name="T31">https://www.seine-et-marne.gouv.fr/Actions-de-l-Etat/Environnement-et-cadre-de-vie/Chasse-et-destruction-des-especes-pouvant-occasionner-des-degats/Chasse-en-Seine-et-Marne/Les-Orientations-regionales-et-le-schema-cynegetique</text:span></text:a></text:p>
      <text:p text:style-name="P14"/>
      <text:p text:style-name="P14"/>
      <text:p text:style-name="P9"><text:span text:style-name="T13">Focus sur la partie 4.B.b sur « Plan de chasse triennal expérimental cervidés » </text:span><text:span text:style-name="T12">: </text:span></text:p>
      <text:p text:style-name="P19"/>
      <text:p text:style-name="P6"><text:span text:style-name="T10">La partie 4 du SDGC de Seine-et-Marne porte sur les plans de chasse des espèces chassables :</text:span><text:span text:style-name="T5"> le plan de chasse assure le développement durable des populations de gibier et préserve leurs habitats, en conciliant les intérêts agricoles, sylvicoles et cynégétiques. Il s’agit d’attribuer pour un territoire donné, un quota maximal (et souvent aussi minimal) de spécimens d’une espèce à prélever pour une ou plusieurs saisons de chasse afin de garantir une bonne gestion des équilibres naturels en régulant les effectifs de population et en participant au financement des dégâts de gibier. </text:span></text:p>
      <text:p text:style-name="P25"/>
      <text:p text:style-name="P7"><text:span text:style-name="T2">Le SDGC 2020-2026 </text:span><text:span text:style-name="T5">de Seine-et-Marne </text:span><text:span text:style-name="T2">prévoit actuellement un plan de chasse annuel </text:span><text:span text:style-name="T11">obligatoire </text:span><text:span text:style-name="T2">pour les chevreuils, cerfs élaphes, cerfs sika, </text:span><text:span text:style-name="T5">daims, </text:span><text:span text:style-name="T2">et </text:span><text:span text:style-name="T5">mouflons.</text:span></text:p>
      <text:p text:style-name="P26"/>
      <text:p text:style-name="P6"><text:span text:style-name="T10">De manière expérimentale, l</text:span><text:span text:style-name="T5">a partie 4.B.b</text:span><text:span text:style-name="T10"> du</text:span><text:span text:style-name="T5"> SDGC de Seine-et-Marne actuel prévoit </text:span><text:span text:style-name="T6">la mise en place expérimentale</text:span><text:span text:style-name="T7"> </text:span><text:span text:style-name="T2">d’un plan de chasse triennal sur 2 territoires </text:span><text:span text:style-name="T6">cynégétiques </text:span><text:span text:style-name="T2">: </text:span><text:span text:style-name="T6">Bocage (11) et Brie Humide Villefermoy Est (07B).</text:span></text:p>
      <text:p text:style-name="P16"/>
      <text:p text:style-name="P28"><text:soft-page-break/><text:span text:style-name="T14">Cette expérimentation de plan de chasse triennal a permis l’attribution en 2020 de l’ensemble des</text:span><text:span text:style-name="T15"> bracelets</text:span><text:span text:style-name="T14"> </text:span><text:span text:style-name="T15">pour les 3 campagnes </text:span><text:span text:style-name="T14">2020-2021, 2021-2022 et 2022-2023</text:span><text:span text:style-name="T15">. </text:span><text:span text:style-name="T14">Toutefois, il n’était pas pour autant autorisé de prélever la totalité des animaux la première année : </text:span></text:p>
      <text:p text:style-name="P28"><text:span text:style-name="T22"><text:tab/>- </text:span><text:span text:style-name="T38">un maximum de 50 % </text:span><text:span text:style-name="T37">de l’attribution globale </text:span><text:span text:style-name="T38">était prévu pour les 2 premières </text:span><text:span text:style-name="T39">saisons </text:span><text:span text:style-name="T38">;</text:span></text:p>
      <text:p text:style-name="P28"><text:span text:style-name="T38"><text:tab/>- </text:span><text:span text:style-name="T39">un minimum de </text:span><text:span text:style-name="T38">75 % de l’attribution globale </text:span><text:span text:style-name="T39">était prévu pour la 3ème saison. </text:span></text:p>
      <text:p text:style-name="P29"><text:span text:style-name="T38">Le détenteur du plan de chasse triennal dev</text:span><text:span text:style-name="T39">ait donc</text:span><text:span text:style-name="T38"> </text:span><text:span text:style-name="T39">veiller à </text:span><text:span text:style-name="T38">adapter et répartir ses prélèvements afin d’équilibrer la réalisation sur les trois années du plan de chasse triennal.</text:span></text:p>
      <text:p text:style-name="P29"/>
      <text:p text:style-name="P29">Toute demande de révision d’attribution d’un plan de chasse triennal ne pou<text:span text:style-name="T40">vait</text:span> se faire qu’à la fin de la<text:span text:style-name="T1"> deuxième année d’attribution. </text:span><text:span text:style-name="T20">La demande dev</text:span><text:span text:style-name="T21">ait</text:span><text:span text:style-name="T20"> être motivée et adressée à la FDC77 </text:span><text:span text:style-name="T21">puis validée par </text:span><text:span text:style-name="T22">la commission consultative d’attribution du plan de chasse (partenaires institutionnels : DDT, OFB, ONF, représentants agricoles et forestiers et associations spécialisées et GIC).</text:span></text:p>
      <text:p text:style-name="P27"/>
      <text:p text:style-name="P27">Projet d’avenant au SDGC 2020-2026 pour la généralisation du plan de chasse triennal :</text:p>
      <text:p text:style-name="P17"/>
      <text:p text:style-name="P4"><text:span text:style-name="T4">L’expérimentation</text:span><text:span text:style-name="T7"> </text:span><text:span text:style-name="T4">sur ces deux pays cynégétiques </text:span><text:span text:style-name="T7">a eu lieu entre 2020 et 2023, et la conclusion de l’expérimentation a confirmé</text:span><text:span text:style-name="T2"> la pertinence de généraliser le plan de chasse triennal à l’ensemble des autres pays </text:span><text:span text:style-name="T4">cynégétiques du département. </text:span><text:span text:style-name="T9">En effet, la souplesse offerte par le plan de chasse triennal facilite </text:span><text:span text:style-name="T4">les prélèvements des espèces soumises à </text:span><text:span text:style-name="T9">p</text:span><text:span text:style-name="T4">lan de chasse </text:span><text:span text:style-name="T9">et permet</text:span><text:span text:style-name="T4"> </text:span><text:span text:style-name="T9">ainsi </text:span><text:span text:style-name="T4">de mieux contrôler l’évolution de leurs effectifs. </text:span><text:span text:style-name="T9">Cela permet également de simplifier les démarches administratives liées à la gestion des bracelets de chasse. </text:span></text:p>
      <text:p text:style-name="P18"/>
      <text:p text:style-name="P4"><text:span text:style-name="T8">P</text:span><text:span text:style-name="T4">our autoriser et généraliser </text:span><text:span text:style-name="T8">le passage au plan de chasse triennal</text:span><text:span text:style-name="T4"> sur l’ensemble des territoires de chasse de Seine-et-Marne</text:span><text:span text:style-name="T2">, il est nécessaire de modifier le SDGC </text:span><text:span text:style-name="T4">par la prise d'un avenant au SDGC. </text:span></text:p>
      <text:p text:style-name="P4"><text:span text:style-name="T9">Lors de la </text:span><text:span text:style-name="T8">formation</text:span><text:span text:style-name="T4"> plénière de la Commission Départementale de la Chasse et de la Faune Sauvage le 11 avril 2023 dernier, </text:span><text:span text:style-name="T9">un avis favorable a été émis sur le principe de modification du SDGC 2020-2026 de Seine-et-Marne</text:span><text:span text:style-name="T4"> par avenant </text:span><text:span text:style-name="T9">pour y intégrer la généralisation du plan de chasse triennal.</text:span></text:p>
      <text:p text:style-name="P20"/>
      <text:p text:style-name="P4"><text:span text:style-name="T2">Ce projet d’avenant doit être soumis à la consultation du public avant d’être approuvé par le préfet. Le projet d’avenant n° 1 au schéma départemental de gestion cynégétique 202</text:span><text:span text:style-name="T9">0-2026</text:span><text:span text:style-name="T2"> </text:span><text:span text:style-name="T9">de Seine-et-Marne </text:span><text:span text:style-name="T2">est joint à cette consultation.</text:span></text:p>
      <text:p text:style-name="P15"/>
      <text:p text:style-name="P21"/>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Verdana" svg:font-family="Verdana" style:font-family-generic="swiss"/>
    <style:font-face style:name="Verdana-Bold" svg:font-family="Verdana-Bold" style:font-family-generic="swiss"/>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ore SANCEY</meta:initial-creator>
    <meta:creation-date>2023-04-24T09:28:47.993000000</meta:creation-date>
    <dc:date>2023-05-02T10:50:07.386000000</dc:date>
    <meta:editing-duration>PT1H40M6S</meta:editing-duration>
    <meta:editing-cycles>13</meta:editing-cycles>
    <meta:generator>LibreOffice/7.2.7.2.M8$Windows_X86_64 LibreOffice_project/cf1bdbb7fdbe4cc2bde03370057fbbb79d316db5</meta:generator>
    <dc:creator>Flore SANCEY</dc:creator>
    <meta:printed-by>Flore SANCEY</meta:printed-by>
    <meta:print-date>2023-04-28T10:58:06.262000000</meta:print-date>
    <meta:document-statistic meta:table-count="1" meta:image-count="0" meta:object-count="0" meta:page-count="2" meta:paragraph-count="28" meta:word-count="872" meta:character-count="5777" meta:non-whitespace-character-count="4909"/>
  </office:meta>
</office:document-meta>
</file>