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6bba" officeooo:paragraph-rsid="00156bba"/>
    </style:style>
    <style:style style:name="P2" style:family="paragraph" style:parent-style-name="Standard">
      <style:paragraph-properties fo:text-align="justify" style:justify-single-word="false"/>
      <style:text-properties officeooo:rsid="00156bba" officeooo:paragraph-rsid="00156bba"/>
    </style:style>
    <style:style style:name="P3" style:family="paragraph" style:parent-style-name="Standard">
      <style:paragraph-properties fo:text-align="justify" style:justify-single-word="false"/>
      <style:text-properties fo:font-weight="bold" officeooo:rsid="00156bba" officeooo:paragraph-rsid="00156bba" style:font-weight-asian="bold" style:font-weight-complex="bold"/>
    </style:style>
    <style:style style:name="P4" style:family="paragraph" style:parent-style-name="Standard">
      <style:paragraph-properties fo:text-align="justify" style:justify-single-word="false"/>
      <style:text-properties fo:font-weight="normal" officeooo:rsid="00156bba" officeooo:paragraph-rsid="00156bba" style:font-weight-asian="normal" style:font-weight-complex="normal"/>
    </style:style>
    <style:style style:name="P5" style:family="paragraph" style:parent-style-name="Standard">
      <style:paragraph-properties fo:text-align="justify" style:justify-single-word="false"/>
      <style:text-properties fo:font-weight="normal" officeooo:rsid="001615d8" officeooo:paragraph-rsid="001615d8" style:font-weight-asian="normal" style:font-weight-complex="normal"/>
    </style:style>
    <style:style style:name="P6" style:family="paragraph" style:parent-style-name="Standard">
      <style:text-properties fo:color="#158466" fo:font-weight="bold" officeooo:rsid="00156bba" officeooo:paragraph-rsid="00156bba" style:font-weight-asian="bold" style:font-weight-complex="bold"/>
    </style:style>
    <style:style style:name="P7" style:family="paragraph" style:parent-style-name="Standard">
      <style:text-properties fo:color="#000000" fo:font-weight="bold" officeooo:rsid="00156bba" officeooo:paragraph-rsid="00156bba" style:font-weight-asian="bold" style:font-weight-complex="bold"/>
    </style:style>
    <style:style style:name="P8" style:family="paragraph" style:parent-style-name="Standard">
      <style:paragraph-properties fo:text-align="justify" style:justify-single-word="false"/>
      <style:text-properties fo:color="#000000" fo:font-weight="bold" officeooo:rsid="00156bba" officeooo:paragraph-rsid="00156bba" style:font-weight-asian="bold" style:font-weight-complex="bold"/>
    </style:style>
    <style:style style:name="P9" style:family="paragraph" style:parent-style-name="Standard">
      <style:text-properties fo:color="#000000" fo:font-weight="bold" officeooo:rsid="001615d8" officeooo:paragraph-rsid="001615d8" style:font-weight-asian="bold" style:font-weight-complex="bold"/>
    </style:style>
    <style:style style:name="P10" style:family="paragraph" style:parent-style-name="Standard">
      <style:paragraph-properties fo:text-align="center" style:justify-single-word="false"/>
      <style:text-properties fo:font-style="italic" officeooo:rsid="00156bba" officeooo:paragraph-rsid="00156bba" style:font-style-asian="italic" style:font-style-complex="italic"/>
    </style:style>
    <style:style style:name="P11" style:family="paragraph" style:parent-style-name="Standard">
      <style:text-properties officeooo:rsid="001615d8" officeooo:paragraph-rsid="001615d8"/>
    </style:style>
    <style:style style:name="P12" style:family="paragraph" style:parent-style-name="Standard">
      <style:paragraph-properties fo:text-align="justify" style:justify-single-word="false"/>
      <style:text-properties officeooo:rsid="001615d8" officeooo:paragraph-rsid="001615d8"/>
    </style:style>
    <style:style style:name="P13" style:family="paragraph" style:parent-style-name="Standard">
      <style:paragraph-properties fo:text-align="justify" style:justify-single-word="false"/>
      <style:text-properties officeooo:rsid="001615d8" officeooo:paragraph-rsid="001744a2"/>
    </style:style>
    <style:style style:name="P14" style:family="paragraph" style:parent-style-name="Standard" style:master-page-name="">
      <loext:graphic-properties draw:fill="none"/>
      <style:paragraph-properties fo:margin-left="2.499cm" fo:margin-right="0cm" fo:text-align="justify" style:justify-single-word="false" fo:text-indent="0cm" style:auto-text-indent="false" style:page-number="auto" fo:background-color="transparent"/>
      <style:text-properties officeooo:rsid="00156bba" officeooo:paragraph-rsid="00156bba"/>
    </style:style>
    <style:style style:name="P15" style:family="paragraph" style:parent-style-name="Standard">
      <style:paragraph-properties fo:text-align="center" style:justify-single-word="false"/>
      <style:text-properties fo:color="#158466" fo:font-size="16pt" fo:font-weight="bold" officeooo:rsid="00156bba" officeooo:paragraph-rsid="00156bba"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officeooo:rsid="001615d8"/>
    </style:style>
    <style:style style:name="T3" style:family="text">
      <style:text-properties officeooo:rsid="0016ab4f"/>
    </style:style>
    <style:style style:name="T4" style:family="text">
      <style:text-properties officeooo:rsid="001744a2"/>
    </style:style>
    <style:style style:name="T5" style:family="text">
      <style:text-properties fo:font-weight="normal" officeooo:rsid="001744a2"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ublicité des subventions d’investissement de l’État</text:p>
      <text:p text:style-name="P10">(Décret du 14 septembre 2020 pris pour l’application de l’article 83 de la loi n°2019-1461 du 27 décembre 2019 relative à l’engagement dans la vie locale et à la proximité de l’action publique)</text:p>
      <text:p text:style-name="P1"/>
      <text:p text:style-name="P1"/>
      <text:p text:style-name="P2">Bénéficiaire d’une subvention de l’État, vous êtes invités à respecter des règles en matière de publicité, afin de faire connaître le soutien <text:span text:style-name="T3">que votre collectivité a obtenu</text:span>.</text:p>
      <text:p text:style-name="P1"/>
      <text:p text:style-name="P6">Les dispositions de publicité à respecter dans le cadre du plan de relance</text:p>
      <text:p text:style-name="P1"/>
      <text:p text:style-name="P1">Si vous avez perçu de la DSIL exceptionnelle 2020, 2021, DSIL ou DSID rénovation thermique 2021.</text:p>
      <text:p text:style-name="P1"/>
      <text:p text:style-name="P7">Avant la réalisation de l’opération</text:p>
      <text:p text:style-name="P1"/>
      <text:p text:style-name="P1"><text:tab/><text:span text:style-name="T1">Au siège de la collectivité ou du groupement</text:span></text:p>
      <text:p text:style-name="P1"/>
      <text:p text:style-name="P14">Afficher le plan de financement <text:span text:style-name="T3">à la mairie ou a siège de la collectivité territoriale ou du groupement, </text:span>et le publier sur le site internet de la collectivité ou d<text:span text:style-name="T3">u </text:span>groupement. <text:span text:style-name="T3">Cette publication fait apparaître le coût total de l’opération d’investissement et le montant des subventions apportées par les personnes publiques. </text:span></text:p>
      <text:p text:style-name="P1"/>
      <text:p text:style-name="P1"><text:tab/><text:span text:style-name="T1">Sur le lieu futur de l’opération</text:span></text:p>
      <text:p text:style-name="P1"/>
      <text:p text:style-name="P14">Mise en place, en un emplacement bien visible du public, d’un <text:span text:style-name="T2">panneau d’affichage </text:span>avec la Marianne et le logo France relance, imprimée sur un support rigide, résistant aux intempéries. Un modèle d’affiche, <text:span text:style-name="T1">« ici, l’État investit pour vous aux côtés de votre collectivité locale »</text:span> est disponible sur le site de la préfecture de Seine-et-Marne. </text:p>
      <text:p text:style-name="P2"/>
      <text:p text:style-name="P8">Pendant la réalisation du projet</text:p>
      <text:p text:style-name="P3"/>
      <text:p text:style-name="P4">Le panneau d’affichage pérenne portant le logo « France relance » devra rester en place pendant toute la durée du chantier.</text:p>
      <text:p text:style-name="P4"/>
      <text:p text:style-name="P5">Le plan de financement est affiché par la collectivité territoriale ou le groupement maître d’ouvrage pendant toute la réalisation de l’opération en un lieu aisément visible du public sous la forme d’un panneau d’affichage ou d’une affiche. Le logo ou l’emblème de la personne public ayant subventionné le projet, son nom, ainsi que le montant de la subvention doivent apparaître <text:span text:style-name="T4">(en l’occurrence, la Marianne et le logo France Relance)</text:span>. Des modèles sont disponibles sur le site internet de la préfecture. </text:p>
      <text:p text:style-name="P1"/>
      <text:p text:style-name="P9">A l’issue de la réalisation du projet</text:p>
      <text:p text:style-name="P11"/>
      <text:p text:style-name="P13">La collectivité ou le groupement appose une plaque ou un panneau permanent, en un lieu aisément visible du public, sur lequel figure le logo ou l’emblème de la personne publique ayant subventionné le projet <text:span text:style-name="T4">(en</text:span><text:span text:style-name="T5"> l’occurrence, la Marianne et le logo France Relance)</text:span>. Si l’opération a fait l’objet de subventions de la part de plusieurs personnes publiques, leur logo ou emblème figure, à dimension égale, sur la plaque ou le panneau. </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14:45:26.322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1" meta:paragraph-count="15" meta:word-count="404" meta:character-count="2501" meta:non-whitespace-character-count="2106"/>
  </office:meta>
</office:document-meta>
</file>